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Textbody" style:family="paragraph">
      <style:paragraph-properties fo:text-align="justify" fo:margin-bottom="0in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margin-bottom="0in" fo:margin-left="0.2958in">
        <style:tab-stops/>
      </style:paragraph-properties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justify" fo:margin-bottom="0in"/>
      <style:text-properties style:font-weight-complex="bold"/>
    </style:style>
    <style:style style:name="P3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center" fo:margin-bottom="0in"/>
      <style:text-properties fo:font-weight="bold" style:font-weight-asian="bold"/>
    </style:style>
    <style:style style:name="P43" style:parent-style-name="Textbody" style:family="paragraph">
      <style:paragraph-properties fo:text-align="center" fo:margin-bottom="0in"/>
      <style:text-properties fo:font-weight="bold" style:font-weight-asian="bold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center" fo:margin-bottom="0in"/>
      <style:text-properties fo:font-weight="bold" style:font-weight-asian="bold"/>
    </style:style>
    <style:style style:name="P47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s text:c="7"/>UCHWAŁA NR ….......</text:p>
      <text:p text:style-name="P2">RADY GMINY STARCZA</text:p>
      <text:p text:style-name="P3"/>
      <text:p text:style-name="P4">z dnia …...................... 2018 r.</text:p>
      <text:p text:style-name="P5"/>
      <text:p text:style-name="P6">w sprawie ustalenia maksymalnej liczby zezwoleń na sprzedaż napojów alkoholowych, zasad<text:s/>usytuowania miejsc sprzedaży i podawania napojów alkoholowych oraz ograniczenia<text:s/><text:line-break/>w godzinach nocnej sprzedaży napojów alkoholowych przeznaczonych do spożycia poza miejscem sprzedaży na terenie Gminy Starcza</text:p>
      <text:p text:style-name="P7"/>
      <text:p text:style-name="P8"/>
      <text:p text:style-name="P9"><text:s text:c="4"/><text:tab/>Na podstawie art. 18 ust. 2 pkt 15, <text:s/>art.<text:s/>40 ust. 1 i art. 41 ust. 1 ustawy z dnia 8 marca 1990 r.<text:s/><text:line-break/>o samorządzie gminnym (Dz. U. z 2018 r. poz. 994 z późn. zm.) oraz art. 12 ust. 1, 3 i 4 ustawy<text:s/><text:line-break/>z dnia 26 października 1982 r. o wychowaniu w trzeźwości i przeciwdziałaniu alkoholizmowi <text:s text:c="4"/>(Dz. U.<text:s/>z 2016 r., poz. 487 z późn. zm.), po zasięgnięciu opinii jednostek pomocniczych gminy</text:p>
      <text:p text:style-name="P10"/>
      <text:p text:style-name="P11">Rada Gminy Starcza</text:p>
      <text:p text:style-name="P12">uchwala, co następuje:</text:p>
      <text:p text:style-name="P13"/>
      <text:p text:style-name="P14">§ 1.</text:p>
      <text:p text:style-name="P15">Ustala się na terenie Gminy Starcza maksymalną liczbę zezwoleń na sprzedaż napojów alkoholowych:</text:p>
      <text:p text:style-name="P16"><text:span text:style-name="T17">1) do 4,5% zawartości a</text:span><text:span text:style-name="T18">lkoholu oraz na piwo<text:s/></text:span>przeznaczonych do spożycia:</text:p>
      <text:list text:style-name="LFO1" text:continue-numbering="true">
        <text:list-item>
          <text:p text:style-name="P19">poza miejscem sprzedaży – 20,</text:p>
        </text:list-item>
        <text:list-item>
          <text:p text:style-name="P20">w miejscu sprzedaży – 6;</text:p>
        </text:list-item>
      </text:list>
      <text:p text:style-name="P21"><text:span text:style-name="T22">2) powyżej 4,5% do 18% zawartości alkoholu (z wyjątkiem piwa)<text:s/></text:span>przeznaczonych do spożycia:</text:p>
      <text:list text:style-name="LFO2" text:continue-numbering="true">
        <text:list-item>
          <text:p text:style-name="P23">poza miejscem sprzedaży – 20,</text:p>
        </text:list-item>
        <text:list-item>
          <text:p text:style-name="P24">w miejscu sprzedaży – 6;</text:p>
        </text:list-item>
      </text:list>
      <text:p text:style-name="P25"><text:span text:style-name="T26">3)</text:span><text:s/><text:span text:style-name="T27">powyżej 18% zawartości alkoholu</text:span><text:s text:c="2"/>przeznaczonych do spożycia:</text:p>
      <text:list text:style-name="LFO3" text:continue-numbering="true">
        <text:list-item>
          <text:p text:style-name="P28">poza miejscem sprzedaży – 20,</text:p>
        </text:list-item>
        <text:list-item>
          <text:p text:style-name="P29">w miejscu sprzedaży – 6.</text:p>
        </text:list-item>
      </text:list>
      <text:p text:style-name="P30">§ 2.</text:p>
      <text:p text:style-name="P31">1. Ustala się, że miejsca sprzedaży i podawania napojów alkoholowych na terenie Gminy Starcza<text:s/></text:p>
      <text:p text:style-name="P32"><text:s text:c="4"/>nie mogą być usytuowane w odległości<text:s text:c="2"/>mniejszej niż 50 metrów od:</text:p>
      <text:p text:style-name="P33">1) szkół, przedszkoli;<text:line-break/>2) placówek oświatowo-wychowawczych;<text:line-break/>3) obiektów kultu religijnego,</text:p>
      <text:p text:style-name="P34">2. Pomiaru odległości dokonuje się wzdłuż osi ciągów komunikacyjnych, od drzwi wejściowych <text:s/></text:p>
      <text:p text:style-name="P35"><text:s text:c="4"/>miejsc sprzedaży i podawania napojów alkoholowych do drzwi wejściowych obiektów <text:s text:c="4"/></text:p>
      <text:p text:style-name="P36"><text:s text:c="4"/>wymienionych w ust. 1.</text:p>
      <text:p text:style-name="P37">§ 3.</text:p>
      <text:p text:style-name="P38">Na terenie Gminy Starcza wprowadza się zakaz<text:s/>nocnej sprzedaży napojów alkoholowych przeznaczonych do spożycia poza<text:s/>miejscem sprzedaży. Zakaz dotyczy<text:s/>sprzedaży prowadzonej między godziną 22.00 a 6.00.</text:p>
      <text:p text:style-name="P39"/>
      <text:p text:style-name="P40">§ 4.</text:p>
      <text:p text:style-name="P41">Wykonanie uchwały powierza się Wójtowi Gminy Starcza.</text:p>
      <text:p text:style-name="P42"/>
      <text:p text:style-name="P43">§ 5.</text:p>
      <text:p text:style-name="P44">Traci moc Uchwała Nr 82/XIII/12 Rady Gminy Starcza z dnia 9 maja 2012r. w sprawie ustalenia punktów sprzedaży napojów alkoholowych zawierających powyżej 4,5% alkoholu (z wyjątkiem piwa) przeznaczonych do spożycia poza miejscem sprzedaży jak i w miejscu sprzedaży oraz zasad usytuowania na terenie Gminy Starcza miejsc sprzedaży i podawania napojów alkoholowych.</text:p>
      <text:p text:style-name="P45"/>
      <text:p text:style-name="P46">§ 6.</text:p>
      <text:p text:style-name="P47">Uchwała wchodzi w życie po<text:s/>upływie 14 dni od dnia ogłoszenia w Dzienniku Urzędowym Województwa Śląsk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2.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ek Anna</meta:initial-creator>
    <dc:creator>Wacława Zych</dc:creator>
    <meta:creation-date>2018-04-10T12:47:00Z</meta:creation-date>
    <dc:date>2018-08-08T07:17:00Z</dc:date>
    <meta:print-date>2018-06-11T09:01:00Z</meta:print-date>
    <meta:template xlink:href="Normal" xlink:type="simple"/>
    <meta:editing-cycles>9</meta:editing-cycles>
    <meta:editing-duration>PT15480S</meta:editing-duration>
    <meta:document-statistic meta:page-count="1" meta:paragraph-count="5" meta:word-count="360" meta:character-count="2521" meta:row-count="18" meta:non-whitespace-character-count="2166"/>
  </office:meta>
</office:document-meta>
</file>