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margin-right="0.1958in"/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2.125in" style:use-optimal-column-width="false"/>
    </style:style>
    <style:style style:name="TableColumn38" style:family="table-column">
      <style:table-column-properties style:column-width="2.2861in" style:use-optimal-column-width="false"/>
    </style:style>
    <style:style style:name="TableColumn39" style:family="table-column">
      <style:table-column-properties style:column-width="2.2868in" style:use-optimal-column-width="false"/>
    </style:style>
    <style:style style:name="Table36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><text:s text:c="51"/><text:span text:style-name="T2"><text:s text:c="4"/></text:span><text:span text:style-name="T3">UCHWAŁA <text:s/>NR ……… 2018</text:span></text:p>
      <text:p text:style-name="P4"><text:s text:c="67"/>Rady Gminy Starcza</text:p>
      <text:p text:style-name="P5"><text:s text:c="58"/>z dnia ………………. 2018 roku</text:p>
      <text:p text:style-name="P6"/>
      <text:p text:style-name="P7"/>
      <text:p text:style-name="P8"><text:span text:style-name="T9">w sprawie szczegółowych warunków przyznawania i odpłatności za usługi opiekuńcze i specjalistyczne usługi opiekuńcze z wyłączeniem specjalistycznych usług opiekuńczych <text:s/>dl</text:span><text:span text:style-name="T10">a osób z zaburzeniami psychicznymi oraz szczegółowych warunków częściowego lub całkowitego zwolnienia</text:span></text:p>
      <text:p text:style-name="P11"><text:s text:c="51"/>z opłat i trybu ich pobierania</text:p>
      <text:p text:style-name="P12"/>
      <text:p text:style-name="P13"/>
      <text:p text:style-name="P14">Na podstawie art.18 ust. 2 pkt 15 ustawy z dnia 8 marca 1990 roku o samorządzie gminnym (Dz.U. z<text:s/><text:span text:style-name="T15">2018r. poz. 994 <text:s/>ze zm.) w zw. z art.50 ust. 6 ustawy z dnia 12 marca 2004r. o pomocy społecznej (Dz.U. z 2017r. poz.1769 ze zm.)</text:span></text:p>
      <text:p text:style-name="P16"/>
      <text:p text:style-name="P17"/>
      <text:p text:style-name="P18"/>
      <text:p text:style-name="Standard"><text:span text:style-name="T19"><text:s text:c="55"/></text:span><text:span text:style-name="T20"><text:s/></text:span><text:s text:c="5"/>Rada Gminy Starcza</text:p>
      <text:p text:style-name="Standard"><text:s text:c="16"/><text:s text:c="39"/>uchwala co następuje :</text:p>
      <text:p text:style-name="Standard"/>
      <text:p text:style-name="P21"/>
      <text:p text:style-name="P22"><text:s/>§ 1.1. Ilekroć w uchwale jest mowa o „ usługach” rozumie się przez to usługi opiekuńcze i specjalistyczne usługi opiekuńcze z wyłączeniem specjalistycznych usług opiekuńczych dla osób z<text:s/>zaburzeniami psychicznymi.</text:p>
      <text:p text:style-name="P23">2. <text:s/>Ilekroć w uchwale jest mowa o „ ustawowych kryteriach dochodowych” rozumie się przez to</text:p>
      <text:p text:style-name="P24">kryteria określone w art.8 ust.1 i 2 zwaloryzowane zgodnie z art.9 ust.8 ustawy z dnia 12 marca 2004r. o pomocy społecznej (Dz.U. z 2017r. poz.1769 ze<text:s/>zm.).</text:p>
      <text:p text:style-name="P25"/>
      <text:p text:style-name="P26">§ 2.1. Ustala się, że odpłatność za 1 godzinę usług opiekuńczych wynosi 18 złotych.</text:p>
      <text:p text:style-name="P27">2. Odpłatność za 1 godzinę specjalistycznych usług opiekuńczych z wyłączeniem specjalistycznych usług opiekuńczych dla osób z zaburzeniami <text:s/>psychicznymi wynosi 25 złotych.</text:p>
      <text:p text:style-name="P28"/>
      <text:p text:style-name="P29">§ 3. Osoba, której przyznano usługi z odpłatnością, ponosi ją miesięcznie z dołu, wpłacając na wskazane w decyzji konto Gminnego Ośrodka Pomocy Społecznej w Starczy w terminie ustalonym w decyzji.</text:p>
      <text:p text:style-name="P30"/>
      <text:p text:style-name="P31">§ 4. 1. Odpłatność za usługi uzależnione jest od dochodu osób ubiegających się o przyznanie i wynosi 100% przy dochodzie przekraczającym 300% ustawowych kryteriów dochodowych na osobę w rodzinie lub osoby samotnie gospodarującej.</text:p>
      <text:p text:style-name="P32">2. Całkowicie zwalnia się z odpłatności za usługi osoby, których dochód nie przekracza 100% ustawowego kryterium dochodowego na osobę w rodzinie lub kryterium dochodowego osoby</text:p>
      <text:p text:style-name="P33">samotnie gospodarującej.</text:p>
      <text:p text:style-name="P34">3. Częściowo zwalnia się z odpłatności za usługi ustalając następujące wskaźniki odpłatności.</text:p>
      <text:p text:style-name="P35"/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Wysokość dochodu<text:s/>w procentach wg kryterium dochodowego określonego <text:s/>w art. 8 ust.1 pkt.1 lub 2 ustawy o pomocy społecznej</text:p>
          </table:table-cell>
          <table:table-cell table:style-name="TableCell43" table:number-columns-spanned="2">
            <text:p text:style-name="P44">Wskaźnik odpłatności w procentach w odniesieniu do kosztu jednej godziny usług opiekuńczych lub specjalistycznych usług</text:p>
            <text:p text:style-name="P45"><text:s text:c="30"/><text:s text:c="4"/>opiekuńczych <text:s text:c="8"/></text:p>
          </table:table-cell>
          <table:covered-table-cell/>
        </table:table-row>
        <table:table-row table:style-name="TableRow46">
          <table:covered-table-cell>
            <text:p text:style-name="Normalny"/>
          </table:covered-table-cell>
          <table:table-cell table:style-name="TableCell47">
            <text:p text:style-name="P48">Osoby samotnie <text:s text:c="3"/>gospodarującej</text:p>
          </table:table-cell>
          <table:table-cell table:style-name="TableCell49">
            <text:p text:style-name="P50"><text:s/>Osoby <text:s/>w rodzinie</text:p>
          </table:table-cell>
        </table:table-row>
        <text:soft-page-break/>
        <table:table-row table:style-name="TableRow51">
          <table:table-cell table:style-name="TableCell52">
            <text:p text:style-name="TableContents">Do 100 %</text:p>
          </table:table-cell>
          <table:table-cell table:style-name="TableCell53">
            <text:p text:style-name="P54"><text:s/>nieodpłatnie</text:p>
          </table:table-cell>
          <table:table-cell table:style-name="TableCell55">
            <text:p text:style-name="P56"><text:s/>nieodpłatnie</text:p>
          </table:table-cell>
        </table:table-row>
        <table:table-row table:style-name="TableRow57">
          <table:table-cell table:style-name="TableCell58">
            <text:p text:style-name="TableContents">Powyżej 100% do 125%</text:p>
          </table:table-cell>
          <table:table-cell table:style-name="TableCell59">
            <text:p text:style-name="P60"><text:s/>5%</text:p>
          </table:table-cell>
          <table:table-cell table:style-name="TableCell61">
            <text:p text:style-name="P62"><text:s/>10%</text:p>
          </table:table-cell>
        </table:table-row>
        <table:table-row table:style-name="TableRow63">
          <table:table-cell table:style-name="TableCell64">
            <text:p text:style-name="TableContents">Powyżej 125% do 150%</text:p>
          </table:table-cell>
          <table:table-cell table:style-name="TableCell65">
            <text:p text:style-name="P66">10%</text:p>
          </table:table-cell>
          <table:table-cell table:style-name="TableCell67">
            <text:p text:style-name="P68"><text:s/>20%</text:p>
          </table:table-cell>
        </table:table-row>
        <table:table-row table:style-name="TableRow69">
          <table:table-cell table:style-name="TableCell70">
            <text:p text:style-name="TableContents">Powyżej 150% do 200%</text:p>
          </table:table-cell>
          <table:table-cell table:style-name="TableCell71">
            <text:p text:style-name="P72">20%</text:p>
          </table:table-cell>
          <table:table-cell table:style-name="TableCell73">
            <text:p text:style-name="P74">30%</text:p>
          </table:table-cell>
        </table:table-row>
        <table:table-row table:style-name="TableRow75">
          <table:table-cell table:style-name="TableCell76">
            <text:p text:style-name="TableContents">Powyżej 200% do 225%</text:p>
          </table:table-cell>
          <table:table-cell table:style-name="TableCell77">
            <text:p text:style-name="P78">40%</text:p>
          </table:table-cell>
          <table:table-cell table:style-name="TableCell79">
            <text:p text:style-name="P80">50%</text:p>
          </table:table-cell>
        </table:table-row>
        <table:table-row table:style-name="TableRow81">
          <table:table-cell table:style-name="TableCell82">
            <text:p text:style-name="TableContents">Powyżej 225% do<text:s/>250%</text:p>
          </table:table-cell>
          <table:table-cell table:style-name="TableCell83">
            <text:p text:style-name="P84">60%</text:p>
          </table:table-cell>
          <table:table-cell table:style-name="TableCell85">
            <text:p text:style-name="P86">70%</text:p>
          </table:table-cell>
        </table:table-row>
        <table:table-row table:style-name="TableRow87">
          <table:table-cell table:style-name="TableCell88">
            <text:p text:style-name="TableContents">Powyżej 250% do 300%</text:p>
          </table:table-cell>
          <table:table-cell table:style-name="TableCell89">
            <text:p text:style-name="P90">75%</text:p>
          </table:table-cell>
          <table:table-cell table:style-name="TableCell91">
            <text:p text:style-name="P92">85%</text:p>
          </table:table-cell>
        </table:table-row>
        <table:table-row table:style-name="TableRow93">
          <table:table-cell table:style-name="TableCell94">
            <text:p text:style-name="TableContents">Powyżej 300%</text:p>
          </table:table-cell>
          <table:table-cell table:style-name="TableCell95">
            <text:p text:style-name="P96">100%</text:p>
          </table:table-cell>
          <table:table-cell table:style-name="TableCell97">
            <text:p text:style-name="P98">100%</text:p>
          </table:table-cell>
        </table:table-row>
      </table:table>
      <text:p text:style-name="Standard"/>
      <text:p text:style-name="Standard"/>
      <text:p text:style-name="P99">4. Osoba ponosząca odpłatność za usługi, może zostać na wniosek swój lub pracownika socjalnego zwolniona częściowo z odpłatności ze względu na :</text:p>
      <text:p text:style-name="P100">a) korzystanie z dwóch rodzaju usług,</text:p>
      <text:p text:style-name="P101">b)<text:s/>konieczność ponoszenia opłat za pobyt członka rodziny w domu pomocy społecznej lub innej</text:p>
      <text:p text:style-name="P102">placówce o charakterze opiekuńczym,</text:p>
      <text:p text:style-name="P103">c) konieczność korzystania z usług przez więcej niż jedną osobę,</text:p>
      <text:p text:style-name="P104">d) zdarzenia losowego,</text:p>
      <text:p text:style-name="P105">e) długotrwałą chorobę, gdy posiada udokumentowane koszty leczenia,</text:p>
      <text:p text:style-name="P106">f) konieczność ponoszenia stałych niezbędnych i uzasadnionych wydatków związanych z potrzebami mieszkaniowymi, leczeniem, rehabilitacją, których wysokość zagraża egzystencji osoby której przyznano usługi.</text:p>
      <text:p text:style-name="P107">5. Osoba ponosząca odpłatność z usługi może zostać na wniosek swój lub pracownika socjalnego całkowicie zwolniona z odpłatności ze względu na wystąpienie więcej niż jednej z przesłanek określonych w ust 4.</text:p>
      <text:p text:style-name="P108"/>
      <text:p text:style-name="P109">§ 5. Wykonanie uchwały powierza się Wójtowi Gminy Starcza.</text:p>
      <text:p text:style-name="P110"/>
      <text:p text:style-name="P111">§ 6. Uchwała wchodzi w życie po upływie 14 dni od dnia jej ogłoszenia w Dzienniku Urzędowym Województwa Ślą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cława Zych</meta:initial-creator>
    <dc:creator>Wacława Zych</dc:creator>
    <meta:creation-date>2018-07-12T11:36:00Z</meta:creation-date>
    <dc:date>2018-07-12T10:18:00Z</dc:date>
    <meta:print-date>2018-07-12T10:15:00Z</meta:print-date>
    <meta:template xlink:href="Normal" xlink:type="simple"/>
    <meta:editing-cycles>2</meta:editing-cycles>
    <meta:editing-duration>PT840S</meta:editing-duration>
    <meta:document-statistic meta:page-count="2" meta:paragraph-count="8" meta:word-count="587" meta:character-count="4107" meta:row-count="29" meta:non-whitespace-character-count="3528"/>
  </office:meta>
</office:document-meta>
</file>